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9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19 ME FV)</text:span>, cuyo texto a continuación se transcribe:</text:p>
      <text:p text:style-name="P2"/>
      <text:p text:style-name="P2"/>
      <text:p text:style-name="P8"><text:span text:style-name="T4">“</text:span><text:span text:style-name="T7">La Cámara de Diputados de la Provincia de Santa Fe vería con agrado que el Poder Ejecutivo, a través de la Dirección Provincial de Contrataciones y Gestión de Bienes informe acerca del Decreto 0138 de fecha del 16 de enero de 2015 mediante el cual se vectoriza el Expediente N° 00201-0162817-8 y sus agregados directos N° 00201-0163546-6 y 00109-0002359-1 del registro del Sistema de Información de Expedientes (S.I.E.) Ministerio de Seguridad por medio del cual se gestiona la adquisición de Noventa y Seis (96) Camionetas tipo Pick Up 0 Km. equipadas para patrullaje y tareas investigativas con destino a distintas áreas dependientes del Ministerio de Seguridad y del Decreto 0190 de fecha del 27 de enero de 2015 mediante el cual se viabiliza el expediente N° 00201-0164384-5 del registro del Sistema de Información de Expedientes (S.I.E.) Ministerio de Seguridad por medio del cual se gestiona la adquisición de 200 automóviles equipados para patrullaje 0 </text:span><text:span text:style-name="T6">km con destino a la Policía de la Provincia de Santa Fe dependiente del Ministerio de Seguridad; </text:span></text:p>
      <text:p text:style-name="P10">a.-Los motivos por los cuales se encuadra la adquisición de ochenta y dos (82) camionetas con destino a distintos organismos dependientes del Ministerio de Seguridad por un monto de $30.138.945,26 (treinta millones ciento treinta y ocho mil novecientos cuarenta y cinco pesos con veintiseis centavos) en un trámite de gestión directa basándose en las excepcionalidades establecidas por la ley de emergencia en seguridad N°13297 teniendo en cuenta el monto previsto para dicha operación.</text:p>
      <text:p text:style-name="P10"/>
      <text:p text:style-name="P10"/>
      <text:list xml:id="list20889378591" text:style-name="L1">
        <text:list-header>
          <text:p text:style-name="P12"><text:soft-page-break/><text:span text:style-name="T6">b.-Los motivos por los cuales se encuadra la adquisición de (200) automóviles equipados para patrullaje 0 km- por el importe total de $</text:span><text:span text:style-name="T4">39.973.200,00 (Pesos Treinta y Nueve Millones Novecientos Setenta y Tres Mil Doscientos) en el marco de un trámite de gestión directa amparado en la </text:span><text:span text:style-name="T6">excepcionalidades previstas por la ley N°13297 de emergencia en seguridad pública.</text:span></text:p>
          <text:p text:style-name="P11"/>
          <text:p text:style-name="P11">c.-Si los decretos antes mencionados 0138 de fecha del 16 de enero de 2015 y 0190 de fecha del 27 de enero de 2015 fueron comunicados a los organismos de contralor y en su caso se envié copia del dictamen emitido por los organismos donde deben emitir opinión sobre la legalidad de los mismos.</text:p>
          <text:p text:style-name="P11"/>
          <text:p text:style-name="P12"><text:span text:style-name="T6">d.- Si en las contrataciones antes aludidas se efectuó la comunicación previa del respectivo decisorio a los organismos de contralor, como dispone la Ley de Contabilidad y copia del informe emitido en su caso, respecto de su justificación en cuanto al carácter de urgencia y a para la compra directa</text:span><text:span text:style-name="T4">.</text:span><text:span text:style-name="T5">”</text:span></text:p>
        </text:list-header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6T10:08:36</dc:date>
    <meta:print-date>2015-03-20T11:55:27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3" meta:word-count="479" meta:character-count="2929" meta:non-whitespace-character-count="2460"/>
    <meta:user-defined meta:name="Información 1"/>
    <meta:user-defined meta:name="Información 2"/>
    <meta:user-defined meta:name="Información 3"/>
    <meta:user-defined meta:name="Información 4"/>
  </office:meta>
</office:document-meta>
</file>